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579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B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="0.018cm solid #000000"/>
    </style:style>
    <style:style style:name="Tabella2.2" style:family="table-row">
      <style:table-row-properties style:row-height="0.801cm"/>
    </style:style>
    <style:style style:name="Tabella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6" style:family="table">
      <style:table-properties style:width="17.059cm" fo:margin-left="0cm" fo:break-before="auto" fo:break-after="auto" table:align="left" style:writing-mode="lr-tb"/>
    </style:style>
    <style:style style:name="Tabella6.A" style:family="table-column">
      <style:table-column-properties style:column-width="8.338cm"/>
    </style:style>
    <style:style style:name="Tabella6.B" style:family="table-column">
      <style:table-column-properties style:column-width="2.447cm"/>
    </style:style>
    <style:style style:name="Tabella6.C" style:family="table-column">
      <style:table-column-properties style:column-width="1.12cm"/>
    </style:style>
    <style:style style:name="Tabella6.D" style:family="table-column">
      <style:table-column-properties style:column-width="0.173cm"/>
    </style:style>
    <style:style style:name="Tabella6.E" style:family="table-column">
      <style:table-column-properties style:column-width="1.743cm"/>
    </style:style>
    <style:style style:name="Tabella6.F" style:family="table-column">
      <style:table-column-properties style:column-width="0.123cm"/>
    </style:style>
    <style:style style:name="Tabella6.G" style:family="table-column">
      <style:table-column-properties style:column-width="3.115cm"/>
    </style:style>
    <style:style style:name="Tabella6.1" style:family="table-row">
      <style:table-row-properties style:row-height="0.766cm" style:keep-together="true" fo:keep-together="auto"/>
    </style:style>
    <style:style style:name="Tabella6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row-height="0.651cm" style:keep-together="true" fo:keep-together="auto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row-height="0.635cm" style:keep-together="true" fo:keep-together="auto"/>
    </style:style>
    <style:style style:name="Tabella6.A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681cm" style:keep-together="true" fo:keep-together="auto"/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B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6" style:family="table-row">
      <style:table-row-properties style:min-row-height="0.485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7" style:family="table-row">
      <style:table-row-properties style:min-row-height="0.651cm" style:keep-together="true" fo:keep-together="auto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9" style:family="table-row">
      <style:table-row-properties style:min-row-height="0.499cm" style:keep-together="true" fo:keep-together="auto"/>
    </style:style>
    <style:style style:name="Tabella6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13" style:family="table-row">
      <style:table-row-properties style:min-row-height="0.7cm" style:keep-together="true" fo:keep-together="auto"/>
    </style:style>
    <style:style style:name="Tabella6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16" style:family="table-row">
      <style:table-row-properties style:min-row-height="0.586cm" style:keep-together="true" fo:keep-together="auto"/>
    </style:style>
    <style:style style:name="Tabella6.A1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59cm" fo:margin-left="0cm" fo:break-before="auto" fo:break-after="auto" table:align="left" style:writing-mode="lr-tb"/>
    </style:style>
    <style:style style:name="Tabella7.A" style:family="table-column">
      <style:table-column-properties style:column-width="17.059cm"/>
    </style:style>
    <style:style style:name="Tabella7.1" style:family="table-row">
      <style:table-row-properties style:min-row-height="1.37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953cm" style:keep-together="true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4" style:family="table-row">
      <style:table-row-properties style:min-row-height="0.547cm" style:keep-together="true" fo:keep-together="auto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66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6.97cm" fo:margin-left="0.004cm" fo:margin-right="0.026cm" table:align="margins" style:writing-mode="lr-tb"/>
    </style:style>
    <style:style style:name="Tabella5.A" style:family="table-column">
      <style:table-column-properties style:column-width="16.97cm" style:rel-column-width="65535*"/>
    </style:style>
    <style:style style:name="Tabella5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4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4" style:font-size-asian="8pt" style:font-name-complex="Arial" style:font-size-complex="8pt"/>
    </style:style>
    <style:style style:name="P6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normal" style:font-name-asian="Arial4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1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6" style:family="paragraph" style:parent-style-name="Standard">
      <style:text-properties style:font-name="Arial1" fo:font-size="8pt" fo:font-style="normal" fo:font-weight="normal"/>
    </style:style>
    <style:style style:name="P1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12cm" fo:margin-bottom="0.109cm" style:vertical-align="middl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9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0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-0.005cm" fo:margin-top="0.101cm" fo:margin-bottom="0.101cm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margin-top="0.101cm" fo:margin-bottom="0cm"/>
      <style:text-properties style:font-name="Arial1" fo:font-size="8pt" fo:font-style="normal" fo:font-weight="normal"/>
    </style:style>
    <style:style style:name="P38" style:family="paragraph" style:parent-style-name="Standard">
      <style:paragraph-properties fo:margin-top="0.101cm" fo:margin-bottom="0cm"/>
      <style:text-properties style:font-name="Arial1" fo:font-size="8pt" fo:font-style="normal" fo:font-weight="normal" style:font-size-asian="8pt" style:font-name-complex="Arial" style:font-size-complex="8pt"/>
    </style:style>
    <style:style style:name="P39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40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42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43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4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5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6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P47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tyle="normal" style:font-name-asian="Arial Unicode MS" style:font-style-asian="normal" style:font-name-complex="Tahoma" style:font-style-complex="normal"/>
    </style:style>
    <style:style style:name="T4" style:family="text">
      <style:text-properties style:font-name="Arial" fo:font-style="normal" style:font-name-asian="Arial Unicode MS" style:font-style-asian="normal" style:font-name-complex="Tahoma" style:font-style-complex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normal"/>
    </style:style>
    <style:style style:name="T7" style:family="text">
      <style:text-properties style:font-name="Arial" style:font-name-asian="Arial Unicode MS" style:font-name-complex="Tahoma"/>
    </style:style>
    <style:style style:name="T8" style:family="text">
      <style:text-properties style:font-name="Arial" style:font-name-asian="Arial Unicode MS" style:font-name-complex="Tahoma" style:font-weight-complex="normal"/>
    </style:style>
    <style:style style:name="T9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10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 style:font-weight-complex="normal"/>
    </style:style>
    <style:style style:name="T11" style:family="text">
      <style:text-properties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T12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style:font-size-asian="8pt" style:font-name-complex="Arial" style:font-size-complex="8pt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" nodeset="/sp:soggettoPartecipante/mdas:personaFisica/mdas:personaFisicaBase/mdas:codiceFiscal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 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forms:bind xmlns:istanza="http://www.insiel.it/masterdata/mdap/istanze" xmlns:mdap="http://www.insiel.it/masterdata/mdap" id="numeroDomanda" nodeset="/istanza:parteGenerale/istanza:numeroDomanda" type="xsd:string"/>
          <xforms:bind xmlns:istanza="http://www.insiel.it/masterdata/mdap/istanze" xmlns:mdap="http://www.insiel.it/masterdata/mdap" id="barrato" nodeset="/istanza:parteGenerale/istanza:localizzazioneIntervento/istanza:localizzazioneTerritoriale/mdetext:indirizzo/mdet:barrat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diceFiscale" form:control-implementation="ooo:com.sun.star.form.component.TextField" xml:id="control5" form:id="control5" form:readonly="true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Campo data 3" form:control-implementation="ooo:com.sun.star.form.component.DateField" xml:id="control7" form:id="control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8" form:id="control8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9" form:id="control9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10" form:id="control10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1" form:id="control11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2" form:id="control12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3" form:id="control13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4" form:id="control14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omune" form:control-implementation="ooo:com.sun.star.form.component.TextField" xml:id="control15" form:id="control15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AP" form:control-implementation="ooo:com.sun.star.form.component.TextField" xml:id="control16" form:id="control16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ttaEstera" form:control-implementation="ooo:com.sun.star.form.component.TextField" xml:id="control17" form:id="control17" form:readonly="true" form:convert-empty-to-null="true" xforms:bind="ResidenzaProvincia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18" form:id="control18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9" form:id="control19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TipoIndirizzo" form:control-implementation="ooo:com.sun.star.form.component.TextField" xml:id="control20" form:id="control20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residenzaIndirizzo" form:control-implementation="ooo:com.sun.star.form.component.TextField" xml:id="control21" form:id="control21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vico" form:control-implementation="ooo:com.sun.star.form.component.TextField" xml:id="control22" form:id="control22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Barrato" form:control-implementation="ooo:com.sun.star.form.component.TextField" xml:id="control23" form:id="control23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4" form:id="control2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5" form:id="control2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6" form:id="control26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7" form:id="control2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8" form:id="control28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9" form:id="control2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0" form:id="control30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1" form:id="control31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21"/>
          </table:table-cell>
          <table:table-cell table:style-name="Tabella1.B1" office:value-type="string">
            <text:p text:style-name="P20">Il modulo è trasmesso, a cura dello Sportello Unico, alla Questura competente per territorio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2"><text:span text:style-name="T14">Questo modulo </text:span><text:span text:style-name="T15">DEVE ESSERE compilato</text:span><text:span text:style-name="T14"> con OpenOffice o Libre Office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1. Dati generali dell'intervento</text:p>
          </table:table-cell>
        </table:table-row>
        <table:table-row table:style-name="Tabella2.2">
          <table:table-cell table:style-name="Tabella2.A2" office:value-type="string">
            <text:h text:style-name="P42" text:outline-level="2">1.1 Numero della domanda <draw:control text:anchor-type="as-char" draw:z-index="7" draw:style-name="gr5" draw:text-style-name="P46" svg:width="4.732cm" svg:height="0.451cm" draw:control="control4"/></text:h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4">2. Requisiti di onorabilità TULPS per il commercio di prezio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7" office:value-type="string">
            <text:h text:style-name="P43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7" office:value-type="string">
            <text:p text:style-name="P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23">Cognome: <draw:control text:anchor-type="as-char" draw:z-index="0" draw:style-name="gr1" draw:text-style-name="P44" svg:width="6.331cm" svg:height="0.451cm" draw:control="control1"/> </text:p>
          </table:table-cell>
          <table:table-cell table:style-name="Tabella6.B4" table:number-columns-spanned="6" office:value-type="string">
            <text:p text:style-name="P23">Nome: <draw:control text:anchor-type="as-char" svg:y="-0.374cm" draw:z-index="1" draw:style-name="gr2" draw:text-style-name="P44" svg:width="7.16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3">Data di nascita: <draw:control text:anchor-type="as-char" draw:z-index="2" draw:style-name="gr3" draw:text-style-name="P45" svg:width="2.791cm" svg:height="0.435cm" draw:control="control3"/> </text:p>
          </table:table-cell>
          <table:table-cell table:style-name="Tabella6.B5" table:number-columns-spanned="6" office:value-type="string">
            <text:p text:style-name="P23">Codice Fiscale:<draw:control text:anchor-type="as-char" svg:y="-0.374cm" draw:z-index="17" draw:style-name="gr2" draw:text-style-name="P44" svg:width="6.24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37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4" office:value-type="string">
            <text:p text:style-name="P17">Comune: <draw:control text:anchor-type="as-char" draw:z-index="3" draw:style-name="gr4" draw:text-style-name="P45" svg:width="10.304cm" svg:height="0.451cm" draw:control="control11"/> </text:p>
          </table:table-cell>
          <table:covered-table-cell/>
          <table:covered-table-cell/>
          <table:covered-table-cell/>
          <table:table-cell table:style-name="Tabella6.E7" table:number-columns-spanned="3" office:value-type="string">
            <text:p text:style-name="P17">Provincia: <draw:control text:anchor-type="as-char" draw:z-index="4" draw:style-name="gr4" draw:text-style-name="P45" svg:width="0.802cm" svg:height="0.451cm" draw:control="control12"/> </text:p>
          </table:table-cell>
          <table:covered-table-cell/>
          <table:covered-table-cell/>
        </table:table-row>
        <table:table-row table:style-name="Tabella6.7">
          <table:table-cell table:style-name="Tabella6.A8" table:number-columns-spanned="4" office:value-type="string">
            <text:p text:style-name="Standard"><text:span text:style-name="T12">Città estera: </text:span><text:span text:style-name="T12"><draw:control text:anchor-type="as-char" draw:z-index="5" draw:style-name="gr4" draw:text-style-name="P45" svg:width="9.901cm" svg:height="0.451cm" draw:control="control13"/></text:span><text:span text:style-name="T12"> </text:span></text:p>
          </table:table-cell>
          <table:covered-table-cell/>
          <table:covered-table-cell/>
          <table:covered-table-cell/>
          <table:table-cell table:style-name="Tabella6.E8" table:number-columns-spanned="3" office:value-type="string">
            <text:p text:style-name="P17">Stato: <draw:control text:anchor-type="as-char" draw:z-index="6" draw:style-name="gr4" draw:text-style-name="P45" svg:width="3.363cm" svg:height="0.451cm" draw:control="control14"/> </text:p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7" office:value-type="string">
            <text:p text:style-name="P38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2" office:value-type="string">
            <text:p text:style-name="P16"><text:span text:style-name="T16">Comune di: </text:span><text:span text:style-name="T16"><draw:control text:anchor-type="as-char" draw:z-index="8" draw:style-name="gr4" draw:text-style-name="P45" svg:width="8.58cm" svg:height="0.451cm" draw:control="control15"/></text:span><text:span text:style-name="T16"> </text:span></text:p>
          </table:table-cell>
          <table:covered-table-cell/>
          <table:table-cell table:style-name="Tabella6.C10" table:number-columns-spanned="3" office:value-type="string">
            <text:p text:style-name="P17">C.A.P.: <draw:control text:anchor-type="as-char" draw:z-index="9" draw:style-name="gr4" draw:text-style-name="P45" svg:width="1.698cm" svg:height="0.451cm" draw:control="control16"/> </text:p>
          </table:table-cell>
          <table:covered-table-cell/>
          <table:covered-table-cell/>
          <table:table-cell table:style-name="Tabella6.E7" table:number-columns-spanned="2" office:value-type="string">
            <text:p text:style-name="P17">Provincia: <draw:control text:anchor-type="as-char" draw:z-index="10" draw:style-name="gr4" draw:text-style-name="P45" svg:width="1.331cm" svg:height="0.451cm" draw:control="control17"/> </text:p>
          </table:table-cell>
          <table:covered-table-cell/>
        </table:table-row>
        <table:table-row table:style-name="Tabella6.7">
          <table:table-cell table:style-name="Tabella6.A7" table:number-columns-spanned="3" office:value-type="string">
            <text:p text:style-name="P16"><text:span text:style-name="T16">Città estera: </text:span><text:span text:style-name="T16"><draw:control text:anchor-type="as-char" draw:z-index="11" draw:style-name="gr4" draw:text-style-name="P45" svg:width="9.669cm" svg:height="0.451cm" draw:control="control18"/></text:span><text:span text:style-name="T16"> </text:span></text:p>
          </table:table-cell>
          <table:covered-table-cell/>
          <table:covered-table-cell/>
          <table:table-cell table:style-name="Tabella6.E7" table:number-columns-spanned="4" office:value-type="string">
            <text:p text:style-name="P17">Stato: <draw:control text:anchor-type="as-char" draw:z-index="12" draw:style-name="gr4" draw:text-style-name="P45" svg:width="3.641cm" svg:height="0.451cm" draw:control="control19"/> </text:p>
          </table:table-cell>
          <table:covered-table-cell/>
          <table:covered-table-cell/>
          <table:covered-table-cell/>
        </table:table-row>
        <table:table-row table:style-name="Tabella6.7">
          <table:table-cell table:style-name="Tabella6.A8" table:number-columns-spanned="6" office:value-type="string">
            <text:p text:style-name="P17">Indirizzo: <draw:control text:anchor-type="as-char" draw:z-index="13" draw:style-name="gr4" draw:text-style-name="P45" svg:width="1.89cm" svg:height="0.451cm" draw:control="control20"/><draw:control text:anchor-type="as-char" draw:z-index="14" draw:style-name="gr4" draw:text-style-name="P45" svg:width="9.958cm" svg:height="0.451cm" draw:control="control21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E8" office:value-type="string">
            <text:p text:style-name="P17">N°: <draw:control text:anchor-type="as-char" draw:z-index="15" draw:style-name="gr4" draw:text-style-name="P45" svg:width="0.759cm" svg:height="0.451cm" draw:control="control22"/> / <draw:control text:anchor-type="as-char" draw:z-index="16" draw:style-name="gr4" draw:text-style-name="P45" svg:width="0.759cm" svg:height="0.451cm" draw:control="control23"/></text:p>
          </table:table-cell>
        </table:table-row>
        <table:table-row table:style-name="Tabella6.13">
          <table:table-cell table:style-name="Tabella6.A13" table:number-columns-spanned="7" office:value-type="string">
            <text:p text:style-name="P32">Titolare di documento d'identità tipo <draw:control text:anchor-type="as-char" draw:z-index="21" draw:style-name="gr4" draw:text-style-name="P47" svg:width="5.806cm" svg:height="0.451cm" draw:control="control24"/> <text:s text:c="2"/>n. <draw:control text:anchor-type="as-char" draw:z-index="22" draw:style-name="gr4" draw:text-style-name="P47" svg:width="3.017cm" svg:height="0.451cm" draw:control="control25"/></text:p>
            <text:p text:style-name="P33"><text:span text:style-name="T5">rilasciato da </text:span><text:span text:style-name="T5"><draw:control text:anchor-type="as-char" draw:z-index="23" draw:style-name="gr4" draw:text-style-name="P47" svg:width="14.158cm" svg:height="0.451cm" draw:control="control26"/></text:span></text:p>
            <text:p text:style-name="P35"><text:span text:style-name="T11">il</text:span><text:span text:style-name="T5"> </text:span><text:span text:style-name="T7"><draw:control text:anchor-type="as-char" draw:z-index="19" draw:style-name="gr3" draw:text-style-name="P47" svg:width="1.5cm" svg:height="0.451cm" draw:control="control7"/></text:span><text:span text:style-name="T7"> </text:span><text:span text:style-name="T9">(gg/mm/aaaa) <text:s text:c="3"/></text:span><text:span text:style-name="T11"><text:s/>con scadenza al </text:span><text:span text:style-name="T3"><draw:control text:anchor-type="as-char" draw:z-index="20" draw:style-name="gr3" draw:text-style-name="P47" svg:width="1.5cm" svg:height="0.451cm" draw:control="control8"/></text:span><text:span text:style-name="T3"> </text:span><text:span text:style-name="T9">(gg/mm/aaaa) </text:span></text:p>
            <text:p text:style-name="P36"/>
            <text:p text:style-name="P32">Estremi del documento di soggiorno <draw:control text:anchor-type="as-char" draw:z-index="26" draw:style-name="gr4" draw:text-style-name="P47" svg:width="5.806cm" svg:height="0.451cm" draw:control="control27"/> <text:s text:c="2"/>n. <draw:control text:anchor-type="as-char" draw:z-index="27" draw:style-name="gr4" draw:text-style-name="P47" svg:width="3.017cm" svg:height="0.451cm" draw:control="control28"/></text:p>
            <text:p text:style-name="P33"><text:span text:style-name="T5">rilasciato da </text:span><text:span text:style-name="T5"><draw:control text:anchor-type="as-char" draw:z-index="28" draw:style-name="gr4" draw:text-style-name="P47" svg:width="14.158cm" svg:height="0.451cm" draw:control="control29"/></text:span></text:p>
            <text:p text:style-name="P34"><text:span text:style-name="T4">il</text:span><text:span text:style-name="T6"> </text:span><text:span text:style-name="T8"><draw:control text:anchor-type="as-char" draw:z-index="24" draw:style-name="gr3" draw:text-style-name="P47" svg:width="1.5cm" svg:height="0.451cm" draw:control="control9"/></text:span><text:span text:style-name="T8"> </text:span><text:span text:style-name="T10">(gg/mm/aaaa) <text:s text:c="3"/></text:span><text:span text:style-name="T4"><text:s/>con scadenza al </text:span><text:span text:style-name="T4"><draw:control text:anchor-type="as-char" draw:z-index="25" draw:style-name="gr3" draw:text-style-name="P47" svg:width="1.5cm" svg:height="0.451cm" draw:control="control10"/></text:span><text:span text:style-name="T4"> </text:span><text:span text:style-name="T10">(gg/mm/aaaa) 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3">
          <table:table-cell table:style-name="Tabella6.A13" table:number-columns-spanned="7" office:value-type="string">
            <text:p text:style-name="P3">PEC/posta elettronica <draw:control text:anchor-type="as-char" draw:z-index="29" draw:style-name="gr4" draw:text-style-name="P47" svg:width="12.558cm" svg:height="0.451cm" draw:control="control30"/></text:p>
            <text:p text:style-name="P3">Telefono fisso/cellulare <draw:control text:anchor-type="as-char" draw:z-index="30" draw:style-name="gr4" draw:text-style-name="P47" svg:width="12.45cm" svg:height="0.45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3">
          <table:table-cell table:style-name="Tabella6.A13" table:number-columns-spanned="7" office:value-type="string">
            <text:p text:style-name="P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6">
          <table:table-cell table:style-name="Tabella6.A16" table:number-columns-spanned="7" office:value-type="string">
            <text:p text:style-name="P26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di non aver riportato condanne a pena restrittiva della libertà personale superiore a tre anni per delitto non colposo o, in caso positivo, di avere ottenuto la riabilitazione e di non avere né essere a conoscenza di procedimenti penali pendenti nei propri confronti;</text:p>
            <text:p text:style-name="P5">in caso di procedimenti penali pendenti indicare l’Autorità giudiziaria procedente ed il/i reati per i quali si procede:</text:p>
            <text:p text:style-name="P5"><draw:control text:anchor-type="as-char" draw:z-index="18" draw:style-name="gr4" draw:text-style-name="P47" svg:width="16.677cm" svg:height="2.701cm" draw:control="control6"/></text:p>
          </table:table-cell>
        </table:table-row>
        <table:table-row table:style-name="Tabella7.2">
          <table:table-cell table:style-name="Tabella7.A2" office:value-type="string">
            <text:p text:style-name="P6">di non essere sottoposto a sorveglianza speciale o a misura di sicurezza personale o essere stato dichiarato delinquente abituale, professionale o per tendenza (art. 11 del TULPS approvato con R.D. 18 giugno 1931, n. 773); </text:p>
          </table:table-cell>
        </table:table-row>
        <table:table-row table:style-name="Tabella7.2">
          <table:table-cell table:style-name="Tabella7.A2" office:value-type="string">
            <text:p text:style-name="P6">di non aver riportato condanna per reati contro la moralità pubblica e il buon costume, o contro la sanità pubblica o per giochi d'azzardo, o per delitti commessi in stato di ubriachezza o per contravvenzioni concernenti la prevenzione dell'alcolismo, o per infrazioni alla legge sul lotto, o per abuso di sostanze stupefacenti (art. 92 del T.U.L.P.S.) e di non essere a conoscenza di <text:soft-page-break/>procedimenti penali pendenti nei propri confronti per i medesimi reati;</text:p>
          </table:table-cell>
        </table:table-row>
        <table:table-row table:style-name="Tabella7.4">
          <table:table-cell table:style-name="Tabella7.A2" office:value-type="string">
            <text:p text:style-name="P6">di non aver riportato provvedimenti giurisdizionali comportanti la perdita della piena capacità di obbligarsi (art. 131 del TULPS).</text:p>
          </table:table-cell>
        </table:table-row>
      </table:table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3. Accettazione dell’incarico</text:p>
          </table:table-cell>
        </table:table-row>
        <table:table-row table:style-name="Tabella3.2">
          <table:table-cell table:style-name="Tabella3.A2" office:value-type="string">
            <text:p text:style-name="P8">SOLO NEL CASO DI NON COINCIDENZA CON IL TITOLARE, il sottoscritto/la sottoscritta esprime <text:s/>incondizionato e libero consenso alla nomina quale rappresentante da parte del titolare dell’esercizio indicato nel precedente quadro 1 ai fini della conduzione del <text:s/>punto di vendita ubicato indicato nel precedente quadro 1;</text:p>
            <text:p text:style-name="P8">dichiara, inoltre, di impegnandosi a comunicare tempestivamente all’amministrazione l’eventuale successiva rinuncia a detto incarico.</text:p>
          </table:table-cell>
        </table:table-row>
      </table:table>
      <text:p text:style-name="P11"/>
      <text:p text:style-name="P39">INFORMATIVA SUL TRATTAMENTO DEI DATI PERSONALI (ART. 13 DEL REG. UE N. 2016/679)</text:p>
      <text:p text:style-name="P15">IL REG. UE N. 2016/679 STABILISCE NORME RELATIVE ALLAPROTEZIONE DELLE PERSONE FISICHE CON RIGUARDO AL TRATTAMENTO DEI DATI PERSONALI. PERTANTO, COME PREVISTO DALL'ART. 13 DEL REGOLAMENTO, SI FORNISCONO LE SEGUENTI INFORMAZIONI:</text:p>
      <text:p text:style-name="P15">TITOLARE DEL TRATTAMENTO: COMUNE IN CUI È LOCALIZZATA L'ATTIVITÀ.</text:p>
      <text:p text:style-name="P15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5">MODALITÀ DEL TRATTAMENTO. I DATI SARANNO TRATTATI DAPERSONE AUTORIZZATE, CON STRUMENTI CARTACEI E INFORMATICI.</text:p>
      <text:p text:style-name="P15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5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5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5">IL/LASOTTOSCRITTO/A DICHIARA DI AVER LETTO L'INFORMATIVA SUL TRATTAMENTO DEI DATI PERSONALI.</text:p>
      <text:p text:style-name="P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8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5"><text:span text:style-name="T13">In caso sia stata conferita procura speciale</text:span>, il presente documento è sottoscritto con <text:span text:style-name="T13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4">(Firma autografa in questo spazio)</text:p>
          </table:table-cell>
        </table:table-row>
      </table:table>
      <text:p text:style-name="P9"/>
      <text:p text:style-name="P40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>Note di compilazione</text:p>
            <text:p text:style-name="P30">A seguito dell'Accordo raggiunto sulla modulistica unificata e standardizzata, approvata dalla Conferenza Unificata:</text:p>
            <text:p text:style-name="P29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9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6z0" style:family="text">
      <style:text-properties style:font-name="Calibri" fo:font-weight="bold" style:font-name-asian="Calibri" style:font-weight-asian="bold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27 - </text:span><text:span text:style-name="MT2">Requisiti TULPS per VLT-bingo-scommesse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5:05:16.47</dc:date>
    <meta:editing-duration>PT23H20M22S</meta:editing-duration>
    <meta:editing-cycles>224</meta:editing-cycles>
    <meta:print-date>2015-09-24T16:02:50.22</meta:print-date>
    <dc:description>Vesrione 1.0</dc:description>
    <meta:printed-by>Carlo Vecchiet</meta:printed-by>
    <dc:creator>Giovanna Paola Carano</dc:creator>
    <meta:document-statistic meta:table-count="7" meta:image-count="0" meta:object-count="0" meta:page-count="2" meta:paragraph-count="63" meta:word-count="928" meta:character-count="6462"/>
  </office:meta>
</office:document-meta>
</file>